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2pt" fo:font-weight="normal" officeooo:paragraph-rsid="001b9b69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loext:opacity="100%" style:font-name="Times New Roman" fo:font-size="12pt" officeooo:paragraph-rsid="001b9b69" style:font-size-asian="12pt" style:font-size-complex="12pt"/>
    </style:style>
    <style:style style:name="P3" style:family="paragraph" style:parent-style-name="Standard">
      <style:text-properties fo:color="#000000" loext:opacity="100%" style:font-name="Times New Roman" fo:font-size="13pt" officeooo:rsid="0017c7ea" officeooo:paragraph-rsid="001b9b69" style:font-size-asian="13pt" style:font-size-complex="13pt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Times New Roman" fo:font-size="20pt" fo:letter-spacing="normal" fo:font-style="normal" fo:font-weight="normal" officeooo:paragraph-rsid="001b9b69" style:font-size-asian="20pt" style:font-size-complex="20pt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Times New Roman" fo:font-size="18pt" fo:letter-spacing="normal" fo:font-style="normal" fo:font-weight="bold" officeooo:rsid="001386cd" officeooo:paragraph-rsid="001b9b69" style:font-weight-asian="bold" style:font-weight-complex="bold"/>
    </style:style>
    <style:style style:name="P6" style:family="paragraph" style:parent-style-name="Heading_20_1">
      <style:paragraph-properties fo:margin-top="0.222cm" fo:margin-bottom="0.011cm" style:contextual-spacing="false" fo:text-align="center" style:justify-single-word="false"/>
      <style:text-properties fo:font-variant="normal" fo:text-transform="none" fo:color="#000000" loext:opacity="100%" style:font-name="Times New Roman" fo:font-size="18pt" fo:letter-spacing="normal" fo:font-style="normal" fo:font-weight="bold" officeooo:paragraph-rsid="001b9b69" style:font-weight-asian="bold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rsid="0017c7ea" officeooo:paragraph-rsid="001b9b69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1b9b69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9pt" fo:letter-spacing="normal" fo:font-style="normal" style:text-underline-style="none" fo:font-weight="normal" officeooo:rsid="001386cd" officeooo:paragraph-rsid="001b9b69" style:text-blinking="false" style:font-weight-asian="bold" style:font-weight-complex="bol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b9b69"/>
    </style:style>
    <style:style style:name="P12" style:family="paragraph" style:parent-style-name="Text_20_body">
      <style:paragraph-properties fo:margin-left="12.488cm" fo:margin-right="0cm" fo:text-align="center" style:justify-single-word="false" fo:orphans="2" fo:widows="2" fo:text-indent="0cm" style:auto-text-indent="false"/>
      <style:text-properties officeooo:paragraph-rsid="001b9b69"/>
    </style:style>
    <style:style style:name="P13" style:family="paragraph" style:parent-style-name="Text_20_body">
      <style:paragraph-properties fo:margin-left="12.488cm" fo:margin-right="0cm" fo:margin-top="0cm" fo:margin-bottom="0.046cm" style:contextual-spacing="false" fo:text-align="center" style:justify-single-word="false" fo:orphans="2" fo:widows="2" fo:text-indent="0cm" style:auto-text-indent="false"/>
      <style:text-properties officeooo:paragraph-rsid="001b9b69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1b9b69"/>
    </style:style>
    <style:style style:name="P15" style:family="paragraph" style:parent-style-name="Text_20_body" style:list-style-name="L1">
      <style:paragraph-properties fo:margin-left="0cm" fo:margin-right="0cm" fo:orphans="2" fo:widows="2" fo:text-indent="0cm" style:auto-text-indent="false" fo:padding="0cm" fo:border="none"/>
      <style:text-properties officeooo:paragraph-rsid="001b9b69"/>
    </style:style>
    <style:style style:name="P16" style:family="paragraph" style:parent-style-name="Text_20_body" style:list-style-name="L2">
      <style:paragraph-properties fo:margin-left="0cm" fo:margin-right="0cm" fo:orphans="2" fo:widows="2" fo:text-indent="0cm" style:auto-text-indent="false" fo:padding="0cm" fo:border="none"/>
      <style:text-properties officeooo:paragraph-rsid="001b9b69"/>
    </style:style>
    <style:style style:name="P17" style:family="paragraph" style:parent-style-name="Text_20_body" style:list-style-name="L3">
      <style:paragraph-properties fo:margin-left="0cm" fo:margin-right="0cm" fo:orphans="2" fo:widows="2" fo:text-indent="0cm" style:auto-text-indent="false" fo:padding="0cm" fo:border="none"/>
      <style:text-properties officeooo:paragraph-rsid="001b9b69"/>
    </style:style>
    <style:style style:name="P18" style:family="paragraph" style:parent-style-name="Text_20_body" style:list-style-name="L4">
      <style:paragraph-properties fo:margin-left="0cm" fo:margin-right="0cm" fo:orphans="2" fo:widows="2" fo:text-indent="0cm" style:auto-text-indent="false" fo:padding="0cm" fo:border="none"/>
      <style:text-properties officeooo:paragraph-rsid="001b9b69"/>
    </style:style>
    <style:style style:name="P19" style:family="paragraph" style:parent-style-name="Text_20_body" style:list-style-name="L8">
      <style:paragraph-properties fo:margin-left="0cm" fo:margin-right="0cm" fo:orphans="2" fo:widows="2" fo:text-indent="0cm" style:auto-text-indent="false" fo:padding="0cm" fo:border="none"/>
      <style:text-properties officeooo:paragraph-rsid="001b9b69"/>
    </style:style>
    <style:style style:name="P20" style:family="paragraph" style:parent-style-name="Text_20_body" style:list-style-name="L11">
      <style:paragraph-properties fo:margin-left="0cm" fo:margin-right="0cm" fo:orphans="2" fo:widows="2" fo:text-indent="0cm" style:auto-text-indent="false" fo:padding="0cm" fo:border="none"/>
      <style:text-properties officeooo:paragraph-rsid="001b9b69"/>
    </style:style>
    <style:style style:name="P21" style:family="paragraph" style:parent-style-name="Text_20_body" style:list-style-name="L13">
      <style:paragraph-properties fo:orphans="2" fo:widows="2" fo:padding="0cm" fo:border="none"/>
      <style:text-properties officeooo:paragraph-rsid="001b9b69"/>
    </style:style>
    <style:style style:name="P22" style:family="paragraph" style:parent-style-name="Text_20_body" style:list-style-name="L14">
      <style:paragraph-properties fo:margin-left="0cm" fo:margin-right="0cm" fo:orphans="2" fo:widows="2" fo:text-indent="0cm" style:auto-text-indent="false" fo:padding="0cm" fo:border="none"/>
      <style:text-properties officeooo:paragraph-rsid="001b9b69"/>
    </style:style>
    <style:style style:name="P23" style:family="paragraph" style:parent-style-name="Text_20_body" style:list-style-name="L15">
      <style:paragraph-properties fo:margin-left="0cm" fo:margin-right="0cm" fo:orphans="2" fo:widows="2" fo:text-indent="0cm" style:auto-text-indent="false" fo:padding="0cm" fo:border="none"/>
      <style:text-properties officeooo:paragraph-rsid="001b9b69"/>
    </style:style>
    <style:style style:name="P24" style:family="paragraph" style:parent-style-name="Text_20_body" style:list-style-name="L5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25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26" style:family="paragraph" style:parent-style-name="Text_20_body" style:list-style-name="L6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27" style:family="paragraph" style:parent-style-name="Text_20_body" style:list-style-name="L6">
      <style:paragraph-properties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28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29" style:family="paragraph" style:parent-style-name="Text_20_body" style:list-style-name="L7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30" style:family="paragraph" style:parent-style-name="Text_20_body" style:list-style-name="L7">
      <style:paragraph-properties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31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32" style:family="paragraph" style:parent-style-name="Text_20_body" style:list-style-name="L9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33" style:family="paragraph" style:parent-style-name="Text_20_body" style:list-style-name="L9">
      <style:paragraph-properties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34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35" style:family="paragraph" style:parent-style-name="Text_20_body" style:list-style-name="L10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36" style:family="paragraph" style:parent-style-name="Text_20_body" style:list-style-name="L10">
      <style:paragraph-properties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37" style:family="paragraph" style:parent-style-name="Text_20_body" style:list-style-name="L12">
      <style:paragraph-properties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38" style:family="paragraph" style:parent-style-name="Text_20_body" style:list-style-name="L12">
      <style:paragraph-properties fo:margin-top="0cm" fo:margin-bottom="0.265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39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40" style:family="paragraph" style:parent-style-name="Text_20_body" style:list-style-name="L1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41" style:family="paragraph" style:parent-style-name="Text_20_body" style:list-style-name="L16">
      <style:paragraph-properties fo:margin-top="0cm" fo:margin-bottom="0cm" style:contextual-spacing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42" style:family="paragraph" style:parent-style-name="Text_20_body" style:list-style-name="L16">
      <style:paragraph-properties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9b69" style:font-size-asian="12pt" style:font-size-complex="12pt"/>
    </style:style>
    <style:style style:name="P43" style:family="paragraph" style:parent-style-name="Text_20_body" style:list-style-name="L10">
      <style:paragraph-properties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8ed84" officeooo:paragraph-rsid="001b9b69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536bc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71971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9fe1f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2838f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36102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76b81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7d137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86cd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1971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c7ea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838f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c7e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17" style:family="text">
      <style:text-properties fo:font-style="normal" fo:font-weight="normal"/>
    </style:style>
    <style:style style:name="T18" style:family="text">
      <style:text-properties fo:font-style="normal" fo:font-weight="normal" officeooo:rsid="001386c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386cd"/>
    </style:style>
    <style:style style:name="T21" style:family="text">
      <style:text-properties officeooo:rsid="0019fe1f"/>
    </style:style>
    <style:style style:name="T22" style:family="text">
      <style:text-properties officeooo:rsid="0017c7ea"/>
    </style:style>
    <style:style style:name="T23" style:family="text">
      <style:text-properties officeooo:rsid="0022838f"/>
    </style:style>
    <style:style style:name="T24" style:family="text">
      <style:text-properties officeooo:rsid="0023b063"/>
    </style:style>
    <style:style style:name="T25" style:family="text">
      <style:text-properties officeooo:rsid="00276b81"/>
    </style:style>
    <style:style style:name="T26" style:family="text">
      <style:text-properties officeooo:rsid="0027d13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9">OGŁOSZENIE O NABORZE NA STANOWISKO</text:span> </text:h>
      <text:h text:style-name="P6" text:outline-level="1"><text:span text:style-name="T20">Asystenta rodziny</text:span> </text:h>
      <text:h text:style-name="P5" text:outline-level="1">z dnia <text:span text:style-name="T25">0</text:span><text:span text:style-name="T26">4</text:span><text:span text:style-name="T21">.</text:span><text:span text:style-name="T23">0</text:span><text:span text:style-name="T26">6</text:span>.202<text:span text:style-name="T23">4</text:span> r.</text:h>
      <text:p text:style-name="P10"/>
      <text:p text:style-name="P9"><text:span text:style-name="T17"><text:s/>Kierownik Gminnego Ośrodka Pomocy Społecznej w </text:span><text:span text:style-name="T18">Woli Uhruskiej</text:span><text:span text:style-name="T17"> ogłasza nabór kandydatów na stanowisko</text:span></text:p>
      <text:p text:style-name="P14"><text:span text:style-name="Strong_20_Emphasis"><text:span text:style-name="T1">Asystenta rodziny</text:span></text:span></text:p>
      <text:list text:style-name="L1">
        <text:list-item>
          <text:p text:style-name="P15"><text:span text:style-name="Strong_20_Emphasis"><text:span text:style-name="T1">Nazwa i adres jednostki:</text:span></text:span></text:p>
        </text:list-item>
      </text:list>
      <text:p text:style-name="P11"><text:span text:style-name="Strong_20_Emphasis"><text:span text:style-name="T1">Gminny Ośrodek Pomocy Społecznej </text:span></text:span><text:span text:style-name="Strong_20_Emphasis"><text:span text:style-name="T2">w Woli Uhruskiej</text:span></text:span><text:span text:style-name="T9">, </text:span><text:span text:style-name="T10">ul. Parkowa 5</text:span><text:span text:style-name="T9">, </text:span><text:span text:style-name="T10">22-230 Wola Uhruska</text:span></text:p>
      <text:list text:style-name="L2">
        <text:list-item text:start-value="2">
          <text:p text:style-name="P16"><text:span text:style-name="Strong_20_Emphasis"><text:span text:style-name="T1">Określenie stanowiska:</text:span></text:span></text:p>
        </text:list-item>
      </text:list>
      <text:p text:style-name="P7">Asystent rodziny</text:p>
      <text:list text:style-name="L3">
        <text:list-item text:start-value="3">
          <text:p text:style-name="P17"><text:span text:style-name="Strong_20_Emphasis"><text:span text:style-name="T1">Rodzaj zatrudnienia:</text:span></text:span></text:p>
        </text:list-item>
      </text:list>
      <text:p text:style-name="P7">Umowa o pracę w wymiarze 1/2  etatu, w systemie zadaniowego czasu pracy.</text:p>
      <text:list text:style-name="L4">
        <text:list-item text:start-value="4">
          <text:p text:style-name="P18"><text:span text:style-name="Strong_20_Emphasis"><text:span text:style-name="T1">Określenie wymagań związanych ze stanowiskiem:</text:span></text:span></text:p>
        </text:list-item>
      </text:list>
      <text:p text:style-name="P11"><text:span text:style-name="Strong_20_Emphasis"><text:span text:style-name="T16"><text:s text:c="4"/></text:span></text:span><text:span text:style-name="Strong_20_Emphasis"><text:span text:style-name="T1">Asystentem rodziny może być osoba, która </text:span></text:span></text:p>
      <text:list text:style-name="L5">
        <text:list-item>
          <text:p text:style-name="P24">a) posiada:</text:p>
        </text:list-item>
      </text:list>
      <text:list text:style-name="L6">
        <text:list-item>
          <text:p text:style-name="P25">wykształcenie wyższe na kierunku pedagogika, psychologia, socjologia, nauki o rodzinie lub praca socjalna lub</text:p>
        </text:list-item>
        <text:list-item>
          <text:p text:style-name="P26">wykształcenie 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 r. o wspieraniu rodziny i systemie pieczy zastępczej (tj. Dz.U. 202<text:span text:style-name="T24">4</text:span> poz. <text:span text:style-name="T24">177 ze zm.</text:span>) i udokumentuje co najmniej roczny staż pracy z dziećmi lub rodziną lub</text:p>
        </text:list-item>
        <text:list-item>
          <text:p text:style-name="P27">wykształcenie średnie i szkolenie z zakresu pracy z dziećmi lub rodziną, a także udokumentuje <text:s text:c="14"/>co najmniej 3-letni staż pracy z dziećmi lub rodziną;</text:p>
        </text:list-item>
      </text:list>
      <text:p text:style-name="P11"><text:span text:style-name="Emphasis"><text:span text:style-name="T9">Zakres programowy szkolenia, o którym mowa wyżej został określony w rozporządzeniu Ministra Pracy i Polityki Społecznej z dnia 9 grudnia 2011 r. w sprawie szkoleń na asystenta rodziny (Dz. U. z 2011 r. </text:span></text:span><text:span text:style-name="Emphasis"><text:span text:style-name="T13">n</text:span></text:span><text:span text:style-name="Emphasis"><text:span text:style-name="T9">r 272 poz. 1608)</text:span></text:span></text:p>
      <text:list text:style-name="L7">
        <text:list-item>
          <text:p text:style-name="P28">b) nie jest i nie była pozbawiona władzy rodzicielskiej oraz władza rodzicielska nie jest jej zawieszona ani ograniczona;</text:p>
        </text:list-item>
        <text:list-item>
          <text:p text:style-name="P29">c) wypełnia obowiązek alimentacyjny – w przypadku gdy taki obowiązek w stosunku do niej wynika z tytułu egzekucyjnego;</text:p>
        </text:list-item>
        <text:list-item>
          <text:p text:style-name="P29">d) nie była skazana prawomocnym wyrokiem za umyślne przestępstwo lub umyślne przestępstwo skarbowe;</text:p>
        </text:list-item>
        <text:list-item>
          <text:p text:style-name="P29">e) posiada obywatelstwo polskie;</text:p>
        </text:list-item>
        <text:list-item>
          <text:p text:style-name="P30">f) posiada pełną zdolność do czynności prawnych oraz korzysta z pełni praw publicznych;</text:p>
        </text:list-item>
      </text:list>
      <text:list text:style-name="L8">
        <text:list-item>
          <text:p text:style-name="P19"><text:span text:style-name="Strong_20_Emphasis"><text:span text:style-name="T1">wymogi pożądane:</text:span></text:span></text:p>
        </text:list-item>
      </text:list>
      <text:list text:style-name="L9">
        <text:list-item>
          <text:p text:style-name="P31">znajomość regulacji prawnych z zakresu : wspierania rodziny i systemu pieczy zastępczej, pomocy społecznej, przeciwdziałania przemocy w rodzinie , wychowania w trzeźwości i przeciwdziałania alkoholizmowi , przeciwdziałania narkomanii, przepisów o ochronie danych osobowych, ustawy <text:s text:c="11"/>o pomocy społecznej</text:p>
        </text:list-item>
        <text:list-item>
          <text:p text:style-name="P32"><text:soft-page-break/>wysoka kultura osobista</text:p>
        </text:list-item>
        <text:list-item>
          <text:p text:style-name="P32">znajomość obsługi komputera i programów biurowych</text:p>
        </text:list-item>
        <text:list-item>
          <text:p text:style-name="P32">umiejętność prowadzenia pracy z klientem, w szczególności z klientem trudnym, odporność na stres</text:p>
        </text:list-item>
        <text:list-item>
          <text:p text:style-name="P32">wiedza i doświadczenie w zakresie prawidłowego funkcjonowania rodziny,</text:p>
        </text:list-item>
        <text:list-item>
          <text:p text:style-name="P32">znajomość lokalnego środowiska oraz umiejętność nawiązywania współpracy z innymi jednostkami i instytucjami,</text:p>
        </text:list-item>
        <text:list-item>
          <text:p text:style-name="P32">samodzielność w działaniu oraz wykazywanie własnej inicjatywy , kreatywność</text:p>
        </text:list-item>
        <text:list-item>
          <text:p text:style-name="P32">umiejętność zachowania bezstronności w kontakcie z rodziną,</text:p>
        </text:list-item>
        <text:list-item>
          <text:p text:style-name="P32">nieposzlakowana opinia,</text:p>
        </text:list-item>
        <text:list-item>
          <text:p text:style-name="P32">umiejętność pracy w grupie,</text:p>
        </text:list-item>
        <text:list-item>
          <text:p text:style-name="P33">Prawo jazdy kategorii B i możliwość użytkowania samochodu osobowego do celów służbowych.</text:p>
        </text:list-item>
      </text:list>
      <text:p text:style-name="P11"><text:span text:style-name="Strong_20_Emphasis"><text:span text:style-name="T1">Zakres zadań wykonywanych na stanowisku:</text:span></text:span></text:p>
      <text:list text:style-name="L10">
        <text:list-item>
          <text:p text:style-name="P34">opracowanie i realizacja planu pracy z rodziną we współpracy z członkami rodziny i w konsultacji <text:s/>z pracownikiem socjalnym;</text:p>
        </text:list-item>
        <text:list-item>
          <text:p text:style-name="P35">udzielanie pomocy rodzinom w poprawie ich sytuacji życiowej, w tym w zdobywaniu umiejętności prawidłowego prowadzenia gospodarstwa domowego;</text:p>
        </text:list-item>
        <text:list-item>
          <text:p text:style-name="P35">udzielanie pomocy rodzinom w rozwiązywaniu problemów socjalnych;</text:p>
        </text:list-item>
        <text:list-item>
          <text:p text:style-name="P35">udzielanie pomocy rodzinom w rozwiązywaniu problemów psychologicznych;</text:p>
        </text:list-item>
        <text:list-item>
          <text:p text:style-name="P35">udzielanie pomocy rodzinom w rozwiązywaniu problemów wychowawczych<text:line-break/>z dziećmi;</text:p>
        </text:list-item>
        <text:list-item>
          <text:p text:style-name="P35">wspieranie aktywności społecznej rodzin;</text:p>
        </text:list-item>
        <text:list-item>
          <text:p text:style-name="P35">motywowanie członków rodzin do podnoszenia kwalifikacji zawodowych;</text:p>
        </text:list-item>
        <text:list-item>
          <text:p text:style-name="P35">udzielanie pomocy w poszukiwaniu, podejmowaniu i utrzymywaniu pracy zarobkowej;</text:p>
        </text:list-item>
        <text:list-item>
          <text:p text:style-name="P35">motywowanie do udziału w zajęciach grupowych dla rodziców, mających na celu kształtowanie prawidłowych wzorców rodzicielskich i umiejętności psychospołecznych;</text:p>
        </text:list-item>
        <text:list-item>
          <text:p text:style-name="P35">udzielanie wsparcia dzieciom, w szczególności poprzez udział w zajęciach psycho-edukacyjnych;</text:p>
        </text:list-item>
        <text:list-item>
          <text:p text:style-name="P35">podejmowanie działań interwencyjnych i zaradczych w sytuacji zagrożenia bezpieczeństwa dzieci <text:s text:c="10"/>i rodzin;</text:p>
        </text:list-item>
        <text:list-item>
          <text:p text:style-name="P35">prowadzenie indywidualnych konsultacji wychowawczych dla rodziców i dzieci;</text:p>
        </text:list-item>
        <text:list-item>
          <text:p text:style-name="P35">prowadzenie dokumentacji dotyczącej pracy z rodziną;</text:p>
        </text:list-item>
        <text:list-item>
          <text:p text:style-name="P35">dokonywanie okresowej oceny sytuacji rodziny, nie rzadziej niż co pół roku;</text:p>
        </text:list-item>
        <text:list-item>
          <text:p text:style-name="P35">monitorowanie funkcjonowania rodziny po zakończeniu pracy z rodziną;</text:p>
        </text:list-item>
        <text:list-item>
          <text:p text:style-name="P35">sporządzanie, na wniosek sądu, opinii o rodzinie i jej członkach;</text:p>
        </text:list-item>
        <text:list-item>
          <text:p text:style-name="P35">współpraca z jednostkami administracji rządowej i samorządowej, właściwymi organizacjami pozarządowymi oraz innymi podmiotami i osobami specjalizującymi się w działaniach na rzecz dziecka i rodziny;</text:p>
        </text:list-item>
        <text:list-item>
          <text:p text:style-name="P36">współpraca z zespołem interdyscyplinarnym lub grupą roboczą lub innymi podmiotami, których pomoc przy wykonywaniu zadań uzna za niezbędną;</text:p>
        </text:list-item>
        <text:list-item>
          <text:p text:style-name="P43">realizacja zadań określonych w ustawie z dnia 4 listopada 2016 r. o wsparciu kobiet w ciąży i rodzin <text:s/>„Za życiem”</text:p>
        </text:list-item>
      </text:list>
      <text:list xml:id="list3769566510" text:style-name="L11">
        <text:list-header>
          <text:p text:style-name="P20"><text:span text:style-name="Strong_20_Emphasis"/></text:p>
        </text:list-header>
        <text:list-item>
          <text:p text:style-name="P20"><text:span text:style-name="Strong_20_Emphasis"><text:span text:style-name="T1">Wymagane dokumenty:</text:span></text:span></text:p>
        </text:list-item>
      </text:list>
      <text:list text:style-name="L12">
        <text:list-item>
          <text:p text:style-name="P37">Życiorys (CV);</text:p>
        </text:list-item>
        <text:list-item>
          <text:p text:style-name="P38">Kwestionariusz osoby ubiegającej się o zatrudnienie ( druk do pobrania);</text:p>
        </text:list-item>
        <text:list-item>
          <text:p text:style-name="P38">Kserokopie dokumentów potwierdzających wykształcenie oraz przebieg pracy zawodowej; </text:p>
        </text:list-item>
        <text:list-item>
          <text:p text:style-name="P38">Oświadczenia kandydata ( druk do pobrania);</text:p>
        </text:list-item>
      </text:list>
      <text:list xml:id="list102429835857583" text:continue-list="list3769566510" text:style-name="L11">
        <text:list-item>
          <text:list>
            <text:list-item>
              <text:p text:style-name="P39">Oświadczenie o posiadaniu obywatelstwa polskiego;</text:p>
            </text:list-item>
            <text:list-item>
              <text:p text:style-name="P39"><text:soft-page-break/>Oświadczenie o stanie zdrowia pozwalające na wykonywanie pracy na stanowisku asystenta rodziny;</text:p>
            </text:list-item>
            <text:list-item>
              <text:p text:style-name="P39">Oświadczenie o pełnej zdolności do czynności prawnych oraz o posiadaniu pełni praw publicznych;</text:p>
            </text:list-item>
            <text:list-item>
              <text:p text:style-name="P39">Oświadczenie o niekaralności za przestępstwo popełnione umyślnie lub umyślne przestępstwo skarbowe;</text:p>
            </text:list-item>
            <text:list-item>
              <text:p text:style-name="P39">Oświadczenie, że kandydat nie jest i nie był pozbawiony władzy rodzicielskiej oraz władza rodzicielska nie jest mu zawieszona ani ograniczona;</text:p>
            </text:list-item>
            <text:list-item>
              <text:p text:style-name="P39">Oświadczenie, że kandydat wypełnia obowiązek alimentacyjny – w przypadku gdy taki obowiązek został na niego nałożony na podstawie tytułu wykonawczego pochodzącego lub zatwierdzonego przez sąd;</text:p>
            </text:list-item>
          </text:list>
        </text:list-item>
      </text:list>
      <text:list text:style-name="L13">
        <text:list-item>
          <text:p text:style-name="P21"><text:span text:style-name="Strong_20_Emphasis"><text:span text:style-name="T9">Klauzula RODO ( druk do pobrania).</text:span></text:span></text:p>
        </text:list-item>
      </text:list>
      <text:list text:style-name="L14">
        <text:list-item text:start-value="6">
          <text:p text:style-name="P22"><text:span text:style-name="Emphasis"><text:span text:style-name="T1">Termin i miejsce składania dokumentów:</text:span></text:span></text:p>
        </text:list-item>
      </text:list>
      <text:p text:style-name="P11"><text:span text:style-name="T9">Wymagane dokumenty aplikacyjne należy składać </text:span><text:span text:style-name="T11">listownie lub osobiście</text:span><text:span text:style-name="T9"> </text:span><text:span text:style-name="T11">w siedzibie Gminnego Ośrodka Pomocy Społecznej w Woli Uhruskiej, ul. Parkowa 5, 22-230 Wola Uhruska</text:span><text:span text:style-name="T9">, w zamkniętej kopercie opatrzonej imieniem i nazwiskiem oraz adresem do korespondencji i numerem telefonu kandydata <text:s/>z dopiskiem: „Nabór na stanowisko Asystent rodziny” w nieprzekraczalnym </text:span><text:span text:style-name="Strong_20_Emphasis"><text:span text:style-name="T1">terminie do </text:span></text:span><text:span text:style-name="Strong_20_Emphasis"><text:span text:style-name="T3">dnia </text:span></text:span><text:span text:style-name="Strong_20_Emphasis"><text:span text:style-name="T8">21</text:span></text:span><text:span text:style-name="Strong_20_Emphasis"><text:span text:style-name="T4">.</text:span></text:span><text:span text:style-name="Strong_20_Emphasis"><text:span text:style-name="T5">0</text:span></text:span><text:span text:style-name="Strong_20_Emphasis"><text:span text:style-name="T8">6</text:span></text:span><text:span text:style-name="Strong_20_Emphasis"><text:span text:style-name="T1">.202</text:span></text:span><text:span text:style-name="Strong_20_Emphasis"><text:span text:style-name="T5">4</text:span></text:span><text:span text:style-name="Strong_20_Emphasis"><text:span text:style-name="T1"> r. do godziny 15.00. </text:span></text:span><text:span text:style-name="T9">Dokumenty, które wpłyną do Ośrodka po upływie wyżej określonego terminu nie będą rozpatrywane (nie ma znaczenia data nadania przesyłki). Za datę złożenia oferty uważa się datę jej wpływu do GOPS. </text:span></text:p>
      <text:p text:style-name="P7">Kandydaci spełniający wymagania formalne zostaną telefonicznie powiadomieni o terminie rozm<text:span text:style-name="T22">o</text:span>w<text:span text:style-name="T22">y kwalifikacyjnej</text:span>. </text:p>
      <text:p text:style-name="P11"><text:span text:style-name="T9">Informacja o wyniku naboru będzie umieszczona na stronie </text:span><text:span text:style-name="T12">Biuletynu Informacji Publicznej Urzędu Gminy Wola Uhruska.</text:span></text:p>
      <text:list text:style-name="L15">
        <text:list-item text:start-value="7">
          <text:p text:style-name="P23"><text:span text:style-name="Strong_20_Emphasis"><text:span text:style-name="T1">Informacje dodatkowe:</text:span></text:span></text:p>
        </text:list-item>
      </text:list>
      <text:list text:style-name="L16">
        <text:list-item>
          <text:p text:style-name="P40">Praca asystenta rodziny będzie wykonywana w ramach stosunku pracy w systemie zadaniowego czasu pracy. Oznacza to pracę także w godzinach popołudniowych<text:line-break/>i  w dni ustawowo wolne od pracy (20 godzin tygodniowo).</text:p>
        </text:list-item>
        <text:list-item>
          <text:p text:style-name="P41">Asystent rodziny prowadzi pracę z rodziną w miejscu jej zamieszkania lub w miejscu wskazanym przez rodzinę.</text:p>
        </text:list-item>
        <text:list-item>
          <text:p text:style-name="P41">Praca asystenta rodziny nie może być łączona z wykonywaniem obowiązków pracownika socjalnego na terenie gminy, w której praca ta jest prowadzona.</text:p>
        </text:list-item>
        <text:list-item>
          <text:p text:style-name="P41">Asystent rodziny nie może prowadzić postępowań z zakresu świadczeń realizowanych przez gminę.</text:p>
        </text:list-item>
        <text:list-item>
          <text:p text:style-name="P42">Asystent rodziny w swojej pracy nie będzie mógł wykonywać wobec rodziny objętej asystą innych funkcji: pedagoga, psychologa, kuratora sądowego, nauczyciela, wychowawcy.</text:p>
        </text:list-item>
      </text:list>
      <text:p text:style-name="P8"/>
      <text:p text:style-name="P8"/>
      <text:p text:style-name="P13"><text:span text:style-name="Strong_20_Emphasis"><text:span text:style-name="T14">Kierownik </text:span></text:span></text:p>
      <text:p text:style-name="P13"><text:span text:style-name="Strong_20_Emphasis"><text:span text:style-name="T15">Gminnego Ośrodka Pomocy Społecznej </text:span></text:span></text:p>
      <text:p text:style-name="P12"><text:span text:style-name="Strong_20_Emphasis"><text:span text:style-name="T15">w Woli Uhruskiej </text:span></text:span></text:p>
      <text:p text:style-name="P12"><text:span text:style-name="Strong_20_Emphasis"><text:span text:style-name="T15">Janina Kurzydłowska</text:span></text:span></text:p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8M24S</meta:editing-duration>
    <meta:editing-cycles>14</meta:editing-cycles>
    <meta:generator>LibreOffice/7.5.3.2$Windows_X86_64 LibreOffice_project/9f56dff12ba03b9acd7730a5a481eea045e468f3</meta:generator>
    <dc:date>2024-06-04T10:24:27.980000000</dc:date>
    <meta:print-date>2024-03-26T12:26:34.076000000</meta:print-date>
    <meta:document-statistic meta:table-count="0" meta:image-count="0" meta:object-count="0" meta:page-count="3" meta:paragraph-count="81" meta:word-count="1039" meta:character-count="7463" meta:non-whitespace-character-count="6512"/>
    <meta:user-defined meta:name="Info 1"/>
    <meta:user-defined meta:name="Info 2"/>
    <meta:user-defined meta:name="Info 3"/>
    <meta:user-defined meta:name="Info 4"/>
  </office:meta>
</office:document-meta>
</file>